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family-generic="roman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3e14c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officeooo:rsid="0003e14c" officeooo:paragraph-rsid="0003e14c" style:font-size-asian="13pt" style:font-size-complex="13pt"/>
    </style:style>
    <style:style style:name="P4" style:family="paragraph" style:parent-style-name="Standard">
      <style:text-properties fo:font-size="13pt" officeooo:rsid="0003e14c" officeooo:paragraph-rsid="0003e14c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059b7e" officeooo:paragraph-rsid="00059b7e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06cccb" officeooo:paragraph-rsid="0006cccb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style:text-underline-style="none" fo:font-weight="normal" officeooo:rsid="0006cccb" officeooo:paragraph-rsid="0006ccc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03e14c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officeooo:rsid="0006cccb" officeooo:paragraph-rsid="0006ccc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24pt" style:text-underline-style="solid" style:text-underline-width="auto" style:text-underline-color="font-color" fo:font-weight="bold" officeooo:rsid="00059b7e" officeooo:paragraph-rsid="00059b7e" style:font-size-asian="24pt" style:font-weight-asian="bold" style:font-size-complex="24pt" style:font-weight-complex="bold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24pt" style:text-underline-style="solid" style:text-underline-width="auto" style:text-underline-color="font-color" fo:font-weight="bold" officeooo:rsid="00059b7e" officeooo:paragraph-rsid="00059b7e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3.747cm" fo:margin-right="0cm" fo:text-indent="1.249cm" style:auto-text-indent="false"/>
      <style:text-properties fo:font-size="12pt" officeooo:paragraph-rsid="0003e14c" style:font-size-asian="12pt" style:font-size-complex="12pt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font-size="12pt" officeooo:paragraph-rsid="0006cccb" style:font-size-asian="12pt" style:font-size-complex="12pt"/>
    </style:style>
    <style:style style:name="P16" style:family="paragraph" style:parent-style-name="Paragraphe_20_de_20_liste">
      <style:text-properties fo:font-size="13pt" style:font-size-asian="13pt" style:font-size-complex="13pt"/>
    </style:style>
    <style:style style:name="P17" style:family="paragraph" style:parent-style-name="Paragraphe_20_de_20_liste" style:list-style-name="WW8Num2">
      <style:text-properties fo:font-size="13pt" officeooo:paragraph-rsid="0003e14c" style:font-size-asian="13pt" style:font-size-complex="13pt"/>
    </style:style>
    <style:style style:name="P18" style:family="paragraph" style:parent-style-name="Paragraphe_20_de_20_liste" style:list-style-name="WW8Num2">
      <style:text-properties fo:font-size="13pt" style:text-underline-style="solid" style:text-underline-width="auto" style:text-underline-color="font-color" fo:font-weight="bold" officeooo:paragraph-rsid="0003e14c" style:font-size-asian="13pt" style:font-weight-asian="bold" style:font-size-complex="13pt" style:font-weight-complex="bold"/>
    </style:style>
    <style:style style:name="P19" style:family="paragraph" style:parent-style-name="Paragraphe_20_de_20_liste" style:list-style-name="WW8Num2">
      <style:text-properties fo:font-size="13pt" style:text-underline-style="solid" style:text-underline-width="auto" style:text-underline-color="font-color" fo:font-weight="bold" officeooo:rsid="0006cccb" officeooo:paragraph-rsid="0006cccb" style:font-size-asian="13pt" style:font-weight-asian="bold" style:font-size-complex="13pt" style:font-weight-complex="bold"/>
    </style:style>
    <style:style style:name="P20" style:family="paragraph" style:parent-style-name="Paragraphe_20_de_20_liste" style:list-style-name="WW8Num2">
      <style:paragraph-properties fo:margin-left="0cm" fo:margin-right="0cm" fo:text-indent="0cm" style:auto-text-indent="false"/>
      <style:text-properties fo:font-size="13pt" officeooo:paragraph-rsid="0003e14c" style:font-size-asian="13pt" style:font-size-complex="13pt"/>
    </style:style>
    <style:style style:name="P21" style:family="paragraph" style:parent-style-name="Normal" style:list-style-name="L1">
      <style:paragraph-properties fo:background-color="#ffffff">
        <style:tab-stops/>
        <style:background-image/>
      </style:paragraph-properties>
      <style:text-properties officeooo:paragraph-rsid="0003e14c"/>
    </style:style>
    <style:style style:name="P22" style:family="paragraph" style:parent-style-name="Normal" style:list-style-name="L1">
      <style:paragraph-properties fo:background-color="#ffffff">
        <style:tab-stops/>
        <style:background-image/>
      </style:paragraph-properties>
      <style:text-properties officeooo:rsid="0003e14c" officeooo:paragraph-rsid="0003e14c"/>
    </style:style>
    <style:style style:name="P23" style:family="paragraph" style:parent-style-name="Normal" style:list-style-name="L1">
      <style:paragraph-properties fo:background-color="#ffffff">
        <style:tab-stops/>
        <style:background-image/>
      </style:paragraph-properties>
      <style:text-properties officeooo:rsid="00059b7e" officeooo:paragraph-rsid="00059b7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3e14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ccc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59b7e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8f6b8" style:font-size-asian="14pt" style:font-size-complex="14pt"/>
    </style:style>
    <style:style style:name="T9" style:family="text">
      <style:text-properties officeooo:rsid="0003e14c"/>
    </style:style>
    <style:style style:name="T10" style:family="text">
      <style:text-properties fo:font-size="13.5pt" fo:letter-spacing="-0.012cm" style:font-size-asian="13.5pt" style:font-size-complex="13.5pt"/>
    </style:style>
    <style:style style:name="T11" style:family="text">
      <style:text-properties fo:font-size="13.5pt" fo:letter-spacing="0.004cm" style:font-size-asian="13.5pt" style:font-size-complex="13.5pt"/>
    </style:style>
    <style:style style:name="T12" style:family="text">
      <style:text-properties fo:font-size="13.5pt" fo:letter-spacing="-0.009cm" style:font-size-asian="13.5pt" style:font-size-complex="13.5pt"/>
    </style:style>
    <style:style style:name="T13" style:family="text">
      <style:text-properties fo:font-size="13.5pt" fo:letter-spacing="-0.009cm" officeooo:rsid="00059b7e" style:font-size-asian="13.5pt" style:font-size-complex="13.5pt"/>
    </style:style>
    <style:style style:name="T14" style:family="text">
      <style:text-properties fo:font-size="13.5pt" fo:letter-spacing="-0.007cm" style:font-size-asian="13.5pt" style:font-size-complex="13.5pt"/>
    </style:style>
    <style:style style:name="T15" style:family="text">
      <style:text-properties fo:font-size="13pt" fo:letter-spacing="0.002cm" style:font-size-asian="13pt" style:font-size-complex="13pt"/>
    </style:style>
    <style:style style:name="T16" style:family="text">
      <style:text-properties fo:font-size="13pt" fo:letter-spacing="-0.002cm" style:font-size-asian="13pt" style:font-size-complex="13pt"/>
    </style:style>
    <style:style style:name="T17" style:family="text">
      <style:text-properties fo:font-size="13pt" fo:letter-spacing="-0.004cm" style:font-size-asian="13pt" style:font-size-complex="13pt"/>
    </style:style>
    <style:style style:name="T18" style:family="text">
      <style:text-properties officeooo:rsid="00059b7e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0790eb"/>
    </style:style>
    <style:style style:name="T21" style:family="text">
      <style:text-properties officeooo:rsid="0006cccb"/>
    </style:style>
    <style:style style:name="T22" style:family="text">
      <style:text-properties officeooo:rsid="000766c4"/>
    </style:style>
    <style:style style:name="T23" style:family="text">
      <style:text-properties officeooo:rsid="000790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ix Passerelle(s) CM / 6<text:span text:style-name="T2">e</text:span></text:p>
      <text:p text:style-name="P11"><text:span text:style-name="T19">Je </text:span><text:span text:style-name="T20">présente </text:span><text:span text:style-name="T19"><text:s/>un livre que j'ai aimé</text:span></text:p>
      <text:p text:style-name="P10"/>
      <text:p text:style-name="Standard"><text:span text:style-name="T7">Groupe </text:span><text:span text:style-name="T8">n°………………..</text:span><text:span text:style-name="T7"> : <text:s text:c="3"/></text:span><text:span text:style-name="T1">Nom :………………………………<text:tab/>Prénom :………………………….. Classe :…………</text:span></text:p>
      <text:p text:style-name="P13">Nom :………………………………<text:tab/>Prénom :………………………….. Classe :…………</text:p>
      <text:p text:style-name="P13">Nom :………………………………<text:tab/>Prénom :………………………….. Classe :…………</text:p>
      <text:p text:style-name="P13">Nom :………………………………<text:tab/>Prénom :………………………….. Classe :…………</text:p>
      <text:p text:style-name="P14">Nom :………………………………<text:tab/>Prénom :………………………….. Classe :…………</text:p>
      <text:p text:style-name="P15">Nom :………………………………<text:tab/>Prénom :………………………….. Classe :…………</text:p>
      <text:p text:style-name="P14"/>
      <text:list xml:id="list2667958047949820126" text:style-name="WW8Num2">
        <text:list-item>
          <text:p text:style-name="P19">Choix du livre</text:p>
        </text:list-item>
      </text:list>
      <text:p text:style-name="P1"><text:bookmark text:name="_GoBack"/>Titre du livre : ………………………………………………………………………………………………………………………………</text:p>
      <text:p text:style-name="P1">Nom de l’auteur : ………………………………………………...………………………………………………………………………</text:p>
      <text:p text:style-name="P1">Genre : <text:s/><text:span text:style-name="T9">enquête – vie quotidienne – amitié - aventure – merveilleux – humour - <text:s/></text:span>……………………………</text:p>
      <text:p text:style-name="P1"/>
      <text:list xml:id="list152030168194548" text:continue-numbering="true" text:style-name="WW8Num2">
        <text:list-item>
          <text:p text:style-name="P18">T<text:span text:style-name="T21">rouvez environ c</text:span>inq mots-clés <text:span text:style-name="T9">pour définir les thèmes principaux du livre</text:span> </text:p>
          <text:p text:style-name="P18"/>
          <text:p text:style-name="P20">………………………………………………………………………………………………………..………………………………………………....</text:p>
        </text:list-item>
      </text:list>
      <text:p text:style-name="P1">……………………………………………………………………………………………………………………………………………………………</text:p>
      <text:p text:style-name="P1"/>
      <text:p text:style-name="P16"/>
      <text:list xml:id="list152030169208530" text:continue-numbering="true" text:style-name="WW8Num2">
        <text:list-item>
          <text:p text:style-name="P18">Notre avis sur le livre : </text:p>
          <text:p text:style-name="P17"/>
          <text:list>
            <text:list-header>
              <text:p text:style-name="P18"><text:span text:style-name="T9">A/ </text:span>On a aimé <text:span text:style-name="T9">ce livre parce que… <text:s text:c="2"/>(entourez les propositions qui vous conviennent)</text:span></text:p>
            </text:list-header>
          </text:list>
        </text:list-item>
      </text:list>
      <text:list xml:id="list3340487859052341523" text:style-name="L1">
        <text:list-item>
          <text:p text:style-name="P21"><text:span text:style-name="Police_20_par_20_défaut"><text:span text:style-name="T10">II apprend des choses sur une époque, un </text:span></text:span><text:span text:style-name="Police_20_par_20_défaut"><text:span text:style-name="T11">pays...</text:span></text:span></text:p>
        </text:list-item>
        <text:list-item>
          <text:p text:style-name="P21"><text:span text:style-name="Police_20_par_20_défaut"><text:span text:style-name="T15">Il permet de s'évader.</text:span></text:span></text:p>
        </text:list-item>
        <text:list-item>
          <text:p text:style-name="P21"><text:span text:style-name="Police_20_par_20_défaut"><text:span text:style-name="T12">Il fait rêver.</text:span></text:span></text:p>
        </text:list-item>
        <text:list-item>
          <text:p text:style-name="P21"><text:span text:style-name="Police_20_par_20_défaut"><text:span text:style-name="T14">Il fait réfléchir.</text:span></text:span></text:p>
        </text:list-item>
        <text:list-item>
          <text:p text:style-name="P21"><text:span text:style-name="Police_20_par_20_défaut"><text:span text:style-name="T16">Il fait pleurer.</text:span></text:span></text:p>
        </text:list-item>
        <text:list-item>
          <text:p text:style-name="P21"><text:span text:style-name="Police_20_par_20_défaut"><text:span text:style-name="T17">Il fait rire.</text:span></text:span></text:p>
        </text:list-item>
        <text:list-item>
          <text:p text:style-name="P21"><text:span text:style-name="Police_20_par_20_défaut"><text:span text:style-name="T12">Il fait peur.</text:span></text:span></text:p>
        </text:list-item>
        <text:list-item>
          <text:p text:style-name="P21"><text:span text:style-name="T12">Il rappelle des choses vécues.</text:span></text:p>
        </text:list-item>
        <text:list-item>
          <text:p text:style-name="P23"><text:span text:style-name="T12">On se sent proche des personnages.</text:span></text:p>
        </text:list-item>
        <text:list-item>
          <text:p text:style-name="P22"><text:span text:style-name="T12">Autre</text:span><text:span text:style-name="T13">s</text:span><text:span text:style-name="T12"> raison</text:span><text:span text:style-name="T13">s</text:span><text:span text:style-name="T12"> : ………………………………………………………………………………..</text:span></text:p>
          <text:p text:style-name="P22"><text:span text:style-name="T12">………………………………………………………………………………………………….</text:span></text:p>
        </text:list-item>
      </text:list>
      <text:p text:style-name="Standard"/>
      <text:p text:style-name="Standard"/>
      <text:p text:style-name="Standard"><text:soft-page-break/></text:p>
      <text:p text:style-name="P2"><text:span text:style-name="T4">B/ Nos personnages préférés sont ...</text:span></text:p>
      <text:p text:style-name="P8"/>
      <text:p text:style-name="P3"><text:span text:style-name="T3">1. </text:span><text:span text:style-name="T6">Nom du personnage</text:span>…………………………………………………….</text:p>
      <text:p text:style-name="P3">en raison de :</text:p>
      <text:p text:style-name="P3">ses qualités : …………..…………………………………………………………………………………………………………………….</text:p>
      <text:p text:style-name="P3">son caractère : <text:s/>……………………………………………………………………………………………………………………………...</text:p>
      <text:p text:style-name="P3">ses actes :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><text:span text:style-name="T3">2. </text:span><text:span text:style-name="T6">Nom du personnage</text:span><text:span text:style-name="T18"> </text:span>…………………………………………………….</text:p>
      <text:p text:style-name="P4">en raison de : </text:p>
      <text:p text:style-name="P4">ses qualités : ………………………………………………………………………………………………………………………………………</text:p>
      <text:p text:style-name="P4">son caractère : <text:s/>……………………………………………………………………………………………………………………………………</text:p>
      <text:p text:style-name="P4">ses actes : ………………………………………………………………………..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...</text:p>
      <text:p text:style-name="P4"/>
      <text:p text:style-name="P5"><text:span text:style-name="T3">C/ Notre moment préféré </text:span><text:span text:style-name="T5">est …</text:span></text:p>
      <text:p text:style-name="P6">Le moment où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Parce que ………………………………………………………..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En conclusion</text:p>
      <text:p text:style-name="P9">Imaginez un slogan pour <text:span text:style-name="T23">donner envie de voter pour </text:span><text:s/><text:span text:style-name="T22">ce </text:span><text:s/>livre !</text:p>
      <text:p text:style-name="P7">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family-generic="roman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hyphenate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06-03T10:17:00</meta:creation-date>
    <dc:date>2018-06-04T15:20:30.100000000</dc:date>
    <meta:editing-cycles>7</meta:editing-cycles>
    <meta:editing-duration>PT1H45M36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46" meta:word-count="245" meta:character-count="2497" meta:non-whitespace-character-count="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