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238cm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13cm" fo:min-width="0.18cm"/>
    </style:style>
    <style:style style:name="pr1" style:family="presentation" style:parent-style-name="Default-title">
      <style:graphic-properties fo:min-height="9.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3.378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auto-grow-height="true" fo:min-height="6.61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2.1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5cm" svg:x="1cm" svg:y="0.5cm" presentation:class="title" presentation:user-transformed="true">
          <draw:text-box>
            <text:p>Être femme au XIXème siècle et au début du XXème siècle <text:line-break/></text:p>
          </draw:text-box>
        </draw:frame>
        <draw:frame draw:style-name="gr1" draw:text-style-name="P2" draw:layer="layout" svg:width="18.5cm" svg:height="2.783cm" svg:x="4.5cm" svg:y="12.113cm">
          <draw:text-box>
            <text:p><text:span text:style-name="T1"><text:s/></text:span><text:span text:style-name="T2">Baghdadi Warsam, Hamou Jassim, <text:s/>Diop Tall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3" draw:layer="layout" svg:width="17.964cm" svg:height="3.378cm" svg:x="5.57cm" svg:y="1.427cm" presentation:class="subtitle" presentation:user-transformed="true">
          <draw:text-box>
            <text:p>Les inégalités hommes – femmes </text:p>
          </draw:text-box>
        </draw:frame>
        <draw:frame draw:style-name="gr3" draw:layer="layout" svg:width="22.42cm" svg:height="10.219cm" svg:x="2.298cm" svg:y="5.709cm">
          <draw:text-box draw:corner-radius="0.193cm">
            <text:p/>
            <text:p>Les femmes :</text:p>
            <text:p/>
            <text:p>- Elles n'ont pas l'autorité sur les enfants.</text:p>
            <text:p/>
            <text:p>- Elles n'ont pas le droit de vote.</text:p>
            <text:p/>
            <text:p>- Elles n'ont pas le droit de travailler sans l'autorisation de leur mari.</text:p>
            <text:p/>
            <text:p>- à travail égal, elles n'ont pas le même salaire que les hommes.</text:p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s conditions de vie des femmes </text:p>
          </draw:text-box>
        </draw:frame>
        <draw:frame presentation:style-name="pr6" draw:text-style-name="P3" draw:layer="layout" svg:width="25.199cm" svg:height="6.883cm" svg:x="1.4cm" svg:y="4.914cm" presentation:class="outline" presentation:user-transformed="true">
          <draw:text-box>
            <text:list text:style-name="L2">
              <text:list-header>
                <text:p text:style-name="P3">De quoi doivent s'occuper les femmes ?</text:p>
                <text:p text:style-name="P3"><text:span text:style-name="T3"/></text:p>
              </text:list-header>
              <text:list-item>
                <text:p text:style-name="P3">Les femmes s'occupent du ménage et de l'éducation des enfants.</text:p>
              </text:list-item>
              <text:list-item>
                <text:p text:style-name="P3">A l'école, les filles apprennent la couture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4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es conditions de vie des femmes</text:p>
          </draw:text-box>
        </draw:frame>
        <draw:frame presentation:style-name="pr8" draw:layer="layout" svg:width="25.199cm" svg:height="12.129cm" svg:x="1.301cm" svg:y="5.807cm" presentation:class="outline" presentation:user-transformed="true">
          <draw:text-box>
            <text:list text:style-name="L2">
              <text:list-item>
                <text:p>Les femmes doivent s'occuper du ménage et de l'éducation des enfants</text:p>
              </text:list-item>
              <text:list-item>
                <text:p>Les filles apprennent la couture</text:p>
              </text:list-item>
              <text:list-item>
                <text:p>Les femmes s'occupent aussi de l'agriculture et de l'industrie</text:p>
              </text:list-item>
              <text:list-item>
                <text:p>A travail égal, elles n'ont pas le même salaire que les hommes </text:p>
                <text:p/>
              </text:list-item>
            </text:list>
          </draw:text-box>
        </draw:frame>
        <draw:frame draw:style-name="gr4" draw:layer="layout" svg:width="0.68cm" svg:height="0.963cm" svg:x="2.043cm" svg:y="13.464cm">
          <draw:text-box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5M15S</meta:editing-duration>
    <meta:editing-cycles>6</meta:editing-cycles>
    <meta:generator>OpenOffice/4.1.1$Win32 OpenOffice.org_project/411m6$Build-9775</meta:generator>
    <dc:date>2021-06-01T13:25:28.47</dc:date>
    <meta:document-statistic meta:object-count="38"/>
  </office:meta>
</office:document-meta>
</file>