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0f3acb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officeooo:paragraph-rsid="000e192b"/>
    </style:style>
    <style:style style:name="T1" style:family="text">
      <style:text-properties style:text-position="super 58%"/>
    </style:style>
    <style:style style:name="T2" style:family="text">
      <style:text-properties officeooo:rsid="000e192b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0f3acb"/>
    </style:style>
    <style:style style:name="T5" style:family="text">
      <style:text-properties fo:font-weight="bold" officeooo:rsid="000e192b" style:font-weight-asian="bold" style:font-weight-complex="bold"/>
    </style:style>
    <style:style style:name="T6" style:family="text">
      <style:text-properties fo:font-weight="bold" officeooo:rsid="000f3acb" style:font-weight-asian="bold" style:font-weight-complex="bold"/>
    </style:style>
    <style:style style:name="T7" style:family="text">
      <style:text-properties officeooo:rsid="0010ba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Pistes pédagogiques - </text:span><text:span text:style-name="T3">Un garçon c’est presque rien</text:span>. Lisa Balavoine</text:p>
      <text:p text:style-name="P4"/>
      <text:p text:style-name="Standard"/>
      <text:p text:style-name="P6"><text:span text:style-name="T5">Piste n°1</text:span><text:span text:style-name="T2"> : <text:tab/></text:span>« En vrac » p.23 : écrire un texte comme Roméo </text:p>
      <text:p text:style-name="Standard"><text:tab/><text:tab/><text:span text:style-name="T2">E</text:span>n faire des nuages de mots clés</text:p>
      <text:p text:style-name="Standard"/>
      <text:p text:style-name="Standard"><text:span text:style-name="T5">Piste n°2</text:span><text:span text:style-name="T2"> : <text:tab/></text:span>Réaliser la bande son de sa vie : titres de chansons, noms de groupes, de chanteurs</text:p>
      <text:p text:style-name="Standard"><text:tab/><text:tab/>Réaliser la bande vidéo de sa vie : titres de films</text:p>
      <text:p text:style-name="Standard"><text:tab/><text:tab/>Réaliser la bande littéraire de sa vie : titre de livres</text:p>
      <text:p text:style-name="Standard"><text:tab/><text:tab/>Ou les trois mêlés</text:p>
      <text:p text:style-name="Standard"/>
      <text:p text:style-name="Standard"><text:span text:style-name="T6">Piste n°3</text:span><text:span text:style-name="T4"> : <text:tab/></text:span>Ecrire en vers un moment du quotidien au collège/au lycée (réfectoire, cours, casiers)</text:p>
      <text:p text:style-name="P5"/>
      <text:p text:style-name="Standard"><text:span text:style-name="T6">Piste n°4 </text:span><text:span text:style-name="T4">: <text:tab/></text:span>Clichés, stéréotypes sur les garçons et sur les filles : liste à la manière de Roméo <text:tab/><text:tab/><text:tab/><text:span text:style-name="T7">(</text:span>p.45<text:span text:style-name="T7">)</text:span></text:p>
      <text:p text:style-name="Standard"/>
      <text:p text:style-name="P1"><text:span text:style-name="T6">Piste n°5</text:span><text:span text:style-name="T4"> : <text:tab/></text:span>A la manière de Roméo, <text:span text:style-name="T4">rédiger un </text:span>autoportrait commençant par « Je ne suis <text:tab/><text:tab/><text:tab/>pas » (p.17)</text:p>
      <text:p text:style-name="P1"/>
      <text:p text:style-name="P2"><text:span text:style-name="T6">Piste n°6 :</text:span><text:span text:style-name="T4"> <text:tab/></text:span>Textes à rédiger « c’est quoi être un homme ? » « c’est quoi être une femme ? » <text:tab/><text:tab/><text:tab/>(c’est quoi p.215)</text:p>
      <text:p text:style-name="P2"/>
      <text:p text:style-name="P1"><text:span text:style-name="T6">Piste n°7 </text:span><text:span text:style-name="T4">: <text:tab/>Réalisation d’a</text:span>ffiches <text:span text:style-name="T4">sur le roman ( </text:span>avec <text:span text:style-name="T4">résumé, </text:span>mots clés, critique, illustration<text:span text:style-name="T4">)</text:span></text:p>
      <text:p text:style-name="P1"/>
      <text:p text:style-name="P1"><text:span text:style-name="T6">Piste n°8</text:span><text:span text:style-name="T4"> : <text:tab/></text:span>Harcèlement / revenge porn /cyberharcèlement / consentement = réalisation d’une <text:tab/><text:tab/>campagne d’information (en lien avec CPE, infirmière) / Rédaction de slogans 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editing-cycles>10</meta:editing-cycles>
    <meta:editing-duration>PT23M22S</meta:editing-duration>
    <dc:date>2021-11-06T21:02:13.410000000</dc:date>
    <meta:document-statistic meta:table-count="0" meta:image-count="0" meta:object-count="0" meta:page-count="1" meta:paragraph-count="13" meta:word-count="196" meta:character-count="1080" meta:non-whitespace-character-count="868"/>
    <meta:template xlink:type="simple" xlink:actuate="onRequest" xlink:title="" xlink:href="file:///C:/Users/ameli/AppData/Local/Temp/un%20garçon%20c'est%20presque%20rien-pistespédagogiques.odt/Normal.dotm"/>
  </office:meta>
</office:document-meta>
</file>